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PV ASSEMBLEE GENERALE DU 20 NOVEMBRE 2016</text:p>
      <text:p text:style-name="P4"/>
      <text:p text:style-name="P4"/>
      <text:p text:style-name="P2">Membres présents à l'assemblée : </text:p>
      <text:p text:style-name="P2"/>
      <text:p text:style-name="P2">Julie Racine, Susanne Moser, Marina Kimmeier Jaunin, Karine Savioz-Overney, Myriam Graber, Emmanuel Knockaert, Ludovic Volery, Isabelle Volery.</text:p>
      <text:p text:style-name="P2">Absent : Karine Tremblay Roggen.</text:p>
      <text:p text:style-name="P2"/>
      <text:p text:style-name="P2">Modifications et clarifications des statuts tels qu'arrêtés à ce jour :</text:p>
      <text:list xml:id="list6679296490304155023" text:style-name="L1">
        <text:list-item>
          <text:p text:style-name="P5">Art. 7 : concernant les admissions, adhésions. Un membre suggère d'ajouter comme 3 ème point que l'assemblée générale doit accepter l'adhésion d'un nouveau membre. L'article a été modifié comme ceci : « la validation par l'assemblée générale de la candidature, suite au préavis du conseil d'administration ».</text:p>
        </text:list-item>
        <text:list-item>
          <text:p text:style-name="P5">Art. 3  et Art. 6 : <text:s/>Dans ces 2 articles, un membre propose de mettre en premier les professionnels avant les autres intervenants.</text:p>
          <text:p text:style-name="P5">L'article 3 a été modifié comme ceci : « Promotion et défense des intérêts <text:span text:style-name="T1">des professionnels</text:span> œuvrant au sein de la coopérative, des clients et de leur famille ».</text:p>
        </text:list-item>
      </text:list>
      <text:p text:style-name="P2"><text:tab/>L'article 6 a été modifié en mettant dans l'énumération des différents types de </text:p>
      <text:p text:style-name="P2"><text:s text:c="11"/>membres en premier les membres indépendants.</text:p>
      <text:p text:style-name="P2"><text:s text:c="12"/>Art. 7 : Un membre suggère de spécifier les « frais effectifs », art.7 modifié comme ceci </text:p>
      <text:p text:style-name="P2"><text:s text:c="12"/>«  Les membres du Conseil d'administration peuvent prétendre au remboursement de <text:s text:c="18"/></text:p>
      <text:p text:style-name="P2"><text:tab/>leurs frais matériels et de déplacement en lien avec leur activité pour Soinplus. »</text:p>
      <text:p text:style-name="P2"/>
      <text:p text:style-name="P2">A souligner que les membres du conseil d'administration doivent noter le temps consacré à leurs activités afin d'en faire un compte-rendu lors de la prochaine assemblée.</text:p>
      <text:p text:style-name="P2">A rediscuter également dans un deuxième temps de l'éventualité que la coopérative reçoive un financement par les infirmières lorsqu'elles bénéficient de nouvelles situations via la coopérative ( Pourcentage? Cotisation ? ).</text:p>
      <text:p text:style-name="P2"/>
      <text:p text:style-name="P2">Élection du conseil d'administration : <text:s/></text:p>
      <text:p text:style-name="P2"/>
      <text:list xml:id="list9195732961912589831" text:style-name="L2">
        <text:list-item>
          <text:p text:style-name="P6">Ludovic se propose comme coordinateur de Soinplus pendant 2 ans : sa candidature est validée à l'unanimité.</text:p>
        </text:list-item>
        <text:list-item>
          <text:p text:style-name="P6">Isabelle se propose comme responsable des ressources humaines de Soinplus pendant 2 ans : sa candidature est validée à l'unanimité.</text:p>
        </text:list-item>
        <text:list-item>
          <text:p text:style-name="P6">Julie se propose comme trésorière de Soinplus pendant 2 ans : sa candidature est validée à l'unanimité.</text:p>
        </text:list-item>
      </text:list>
      <text:p text:style-name="P2"/>
      <text:p text:style-name="P2">Emmanuel se propose comme soutien aux différents rôles si vacances ou autres...</text:p>
      <text:p text:style-name="P2"/>
      <text:p text:style-name="P2">Signatures des membres élus du conseil d'administration pour validation de leur nouvelle fonction.</text:p>
      <text:p text:style-name="P2"/>
      <text:p text:style-name="P2">Emmanuel et Myriam se proposent comme vérificateurs des comptes.</text:p>
      <text:p text:style-name="P2"><text:soft-page-break/></text:p>
      <text:p text:style-name="P2">Discussion autour « des volery » qui sont en majorité au conseil d'administration, cela peut-il poser un problème au niveau de la loi ? Ludovic va se renseigner. </text:p>
      <text:p text:style-name="P2"/>
      <text:p text:style-name="P2">Choix du mode de signature engageant la coopérative soinplus : après discussion, il est décidé de choisir la signature collective, c'est à dire que les 3 membres du conseil d'administration signent et déposent leurs signatures au registre du commerce. 2 signatures sur 3 sont nécessaires pour engager la coopérative.</text:p>
      <text:p text:style-name="P2"/>
      <text:p text:style-name="P2"/>
      <text:p text:style-name="P3">Acceptation et validation des statuts par la signature des membres fondateurs présents aujourd'hui.</text:p>
      <text:p text:style-name="P3"/>
      <text:p text:style-name="P2">Les membres fondateurs ( tous les membres présents) signent une déclaration spécifiant ne pas avoir transmis d'apports ou de biens à la Coopérative Soinplus. </text:p>
      <text:p text:style-name="P2"/>
      <text:p text:style-name="P2">Choix de la Banque : Isabelle va se renseigner pour trouver une banque véhiculant les mêmes valeurs que Soinplus.</text:p>
      <text:p text:style-name="P2"/>
      <text:p text:style-name="P3">Date pour la prochaine Assemblée Générale le 30 mars 2017 de 19.00h à 21.00h.</text:p>
      <text:list xml:id="list6509514885052636221" text:style-name="L3">
        <text:list-item>
          <text:list>
            <text:list-header>
              <text:p text:style-name="P7"/>
            </text:list-header>
          </text:list>
        </text:list-item>
      </text:list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belle Volery</meta:initial-creator>
    <meta:creation-date>2016-11-08T10:04:52.32</meta:creation-date>
    <meta:generator>OpenOffice/4.1.3$Win32 OpenOffice.org_project/413m1$Build-9783</meta:generator>
    <dc:date>2018-02-24T17:31:29.95</dc:date>
    <meta:editing-duration>PT2H39M51S</meta:editing-duration>
    <meta:editing-cycles>11</meta:editing-cycles>
    <meta:document-statistic meta:table-count="0" meta:image-count="0" meta:object-count="0" meta:page-count="2" meta:paragraph-count="29" meta:word-count="508" meta:character-count="3299"/>
  </office:meta>
</office:document-meta>
</file>