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svg:font-family="Times"/>
    <style:font-face style:name="Times New Roman" svg:font-family="'Times New Roman'"/>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style>
    <style:style style:name="P2" style:family="paragraph" style:parent-style-name="Standard">
      <style:paragraph-properties>
        <style:tab-stops>
          <style:tab-stop style:position="1cm"/>
        </style:tab-stops>
      </style:paragraph-properties>
      <style:text-properties style:font-name="Times New Roman" fo:font-size="12pt"/>
    </style:style>
    <style:style style:name="P3" style:family="paragraph" style:parent-style-name="Standard">
      <style:text-properties style:font-name="Times New Roman" fo:font-size="14pt" fo:font-weight="bold"/>
    </style:style>
    <style:style style:name="P4" style:family="paragraph" style:parent-style-name="Standard" style:list-style-name="L1">
      <style:paragraph-properties fo:margin-left="1.27cm" fo:margin-right="0cm" fo:text-indent="-1.27cm" style:auto-text-indent="false">
        <style:tab-stops>
          <style:tab-stop style:position="0.388cm"/>
          <style:tab-stop style:position="1.27cm"/>
        </style:tab-stops>
      </style:paragraph-properties>
      <style:text-properties style:font-name="Times New Roman" fo:font-size="12pt"/>
    </style:style>
    <style:style style:name="P5" style:family="paragraph" style:parent-style-name="Standard" style:list-style-name="L2">
      <style:paragraph-properties fo:margin-left="1.27cm" fo:margin-right="0cm" fo:text-indent="-1.27cm" style:auto-text-indent="false">
        <style:tab-stops>
          <style:tab-stop style:position="0.388cm"/>
          <style:tab-stop style:position="1.27cm"/>
        </style:tab-stops>
      </style:paragraph-properties>
      <style:text-properties style:font-name="Times New Roman" fo:font-size="12pt"/>
    </style:style>
    <style:style style:name="P6" style:family="paragraph" style:parent-style-name="Standard" style:list-style-name="L1">
      <style:paragraph-properties fo:margin-left="1.27cm" fo:margin-right="0cm" fo:text-indent="-1.27cm" style:auto-text-indent="false">
        <style:tab-stops>
          <style:tab-stop style:position="0.388cm"/>
          <style:tab-stop style:position="1.27cm"/>
        </style:tab-stops>
      </style:paragraph-properties>
      <style:text-properties style:font-name="Times New Roman" fo:font-size="14pt"/>
    </style:style>
    <style:style style:name="P7" style:family="paragraph" style:parent-style-name="Standard" style:list-style-name="L2">
      <style:paragraph-properties fo:margin-left="2.54cm" fo:margin-right="0cm" fo:text-indent="-2.54cm" style:auto-text-indent="false">
        <style:tab-stops>
          <style:tab-stop style:position="1.658cm"/>
          <style:tab-stop style:position="2.54cm"/>
        </style:tab-stops>
      </style:paragraph-properties>
      <style:text-properties style:font-name="Times New Roman" fo:font-size="12pt"/>
    </style:style>
    <style:style style:name="P8" style:family="paragraph" style:parent-style-name="Standard" style:list-style-name="L1">
      <style:paragraph-properties fo:margin-left="0cm" fo:margin-right="0cm" fo:text-indent="0cm" style:auto-text-indent="false">
        <style:tab-stops>
          <style:tab-stop style:position="0.388cm"/>
          <style:tab-stop style:position="1.27cm"/>
        </style:tab-stops>
      </style:paragraph-properties>
      <style:text-properties style:font-name="Times New Roman" fo:font-size="14pt"/>
    </style:style>
    <style:style style:name="T1" style:family="text">
      <style:text-properties fo:font-weight="bold"/>
    </style:style>
    <text:list-style style:name="L1">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text:list-level-style-bullet>
      <text:list-level-style-bullet text:level="2" text:bullet-char="⁃">
        <style:list-level-properties text:space-before="1.27cm" text:min-label-width="0.635cm"/>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V Séance du 21 septembre 2017</text:p>
      <text:p text:style-name="P1"/>
      <text:p text:style-name="P1"><text:span text:style-name="T1">Présents:</text:span> Ludovic Volery, Karine Tremblay, Julie Racine, Nathalie Jaccard, Sophie Blanc Studer, Karine Savioz Overney, Isabelle Volery, patiente Mme Hulmann, Doina Rolli, Emmanuel Knockaert , Alexandre Rivel, Suzanne Moser, Marina Jaunin, Emmanuel Boileau, Junice Mandon</text:p>
      <text:p text:style-name="P1"/>
      <text:list xml:id="list1224502102781380565" text:style-name="L1">
        <text:list-item>
          <text:p text:style-name="P4">Formalité vis-à-vis des nouveaux membres: 4 nouveaux membres sont validés au sein de la coopérative.</text:p>
        </text:list-item>
      </text:list>
      <text:p text:style-name="P2"/>
      <text:list xml:id="list35541534" text:style-name="L1">
        <text:list-item>
          <text:p text:style-name="P4">Nouvelle demande adhésion: Une demande n’a pas été validée pour plusieurs raisons telles que le manque d'initiative face à sa démarche d'avoir des patients et son manque de compréhension des principes de la coopérative. Elle ne correspond pas au profil de soinplus pour son manque d'indépendance. </text:p>
        </text:list-item>
      </text:list>
      <text:p text:style-name="P2"/>
      <text:list xml:id="list35530996" text:style-name="L1">
        <text:list-item>
          <text:p text:style-name="P4">Versement des parts sociales: 5 membres n'ont pas encore payés leur part sociale. <text:s/>Ils sont invités à le faire dans le mois à venir. Il a été décidé de fixer à 2 mois le délai de versement de la part sociale après que l’adhérent ait reçu sa validation d’entrée au sein de la coopérative. J.Racine contactera ceux qui ont passés ce délai.</text:p>
        </text:list-item>
      </text:list>
      <text:p text:style-name="P2"/>
      <text:list xml:id="list35533555" text:style-name="L1">
        <text:list-item>
          <text:p text:style-name="P4">Deux membres fondateurs se proposent afin d'éclaircir plusieurs points avec un membre postulant ; part sociale impayée, zone d'intervention sur 3 cantons avec des clients un peu partout, utilisation inadéquate des canaux de communication à disposition. Ils ont carte blanche pour statuer, le conseil d'administration reste en appui.</text:p>
        </text:list-item>
      </text:list>
      <text:p text:style-name="P2"/>
      <text:list xml:id="list35530147" text:style-name="L1">
        <text:list-item>
          <text:p text:style-name="P4">Dorénavant, le conseil d'administration se rencontrera tous les 2 mois. Le rôle de chacun est réexpliqué. Il se compose de Ludovic Volery, coordinateur, Isabelle Volery, responsable des ressources humaines et Julie Racine, trésorière.</text:p>
        </text:list-item>
      </text:list>
      <text:p text:style-name="P2"/>
      <text:list xml:id="list8885106570669899588" text:style-name="L2">
        <text:list-item>
          <text:p text:style-name="P5">Marche à suivre sur l'approbation des nouveaux membres: </text:p>
          <text:list>
            <text:list-item>
              <text:p text:style-name="P7"><text:s/>délais fixé à 2 mois pour le versement de la part sociale après la validation.</text:p>
            </text:list-item>
            <text:list-item>
              <text:p text:style-name="P7"><text:s/>la procédure établie par Isabelle Volery est acceptée suite au rajout des délais.</text:p>
            </text:list-item>
          </text:list>
        </text:list-item>
      </text:list>
      <text:p text:style-name="P2"/>
      <text:list xml:id="list35533915" text:style-name="L1">
        <text:list-item>
          <text:p text:style-name="P4">Projet politique des réseaux de soin: <text:s/>le projet sera revu pour consultation par région, la procédure initiée par le DSAS est caduque. L'assemblée générale accepte de se rallier, pour le moment, derrière l'ASI-VD qui a déjà des contacts avec le DSAS, ceci afin d'éviter de multiplier des acteurs.</text:p>
        </text:list-item>
      </text:list>
      <text:p text:style-name="P2"/>
      <text:list xml:id="list35536625" text:style-name="L1">
        <text:list-item>
          <text:p text:style-name="P4">Dénoncer si des situations sont captés par le CMS, si la collaboration avec les réseaux sont difficiles etc…Ludovic Volery est à disposition pour recevoir ses problématiques et aider les membres pour les traiter.</text:p>
        </text:list-item>
      </text:list>
      <text:p text:style-name="P2"/>
      <text:list xml:id="list35525219" text:style-name="L1">
        <text:list-item>
          <text:p text:style-name="P4">Evolution: besoin identifié de voir un groupe de discussion se mettre en place pour discuter des situations de soins, des problèmes vis-à-vis des assurances etc...Une section sera ouverte sur le forum. Un membre (Nathalie Jaccard) se propose pour en être l'animatrice.</text:p>
        </text:list-item>
      </text:list>
      <text:p text:style-name="P2"/>
      <text:list xml:id="list35544286" text:style-name="L1">
        <text:list-item>
          <text:p text:style-name="P4">Mentorat: idée à développer car c'est un besoin remonté de la part des nouveaux adhérents. Soinplus pourrait offrir un cadre sur la base d'un volontariat et désir du nouveau membre. Ce point sera repris et développé dans les rencontres du conseil d’administration.</text:p>
        </text:list-item>
      </text:list>
      <text:p text:style-name="P2"/>
      <text:list xml:id="list35525546" text:style-name="L1">
        <text:list-item>
          <text:p text:style-name="P4"><text:soft-page-break/>Image d'arrière fond pour le site, appel d'offre, les membres sont libres de donner leurs suggestions quant à changer celui-ci. Propositions à faire remonter au conseil.</text:p>
        </text:list-item>
      </text:list>
      <text:p text:style-name="P2"/>
      <text:list xml:id="list35536514" text:style-name="L1">
        <text:list-item>
          <text:p text:style-name="P4">Flyers épuisés. Il doit être revu assez rapidement afin de pouvoir lancer de nouvelles impressions.</text:p>
        </text:list-item>
      </text:list>
      <text:p text:style-name="P2"/>
      <text:list xml:id="list35543667" text:style-name="L1">
        <text:list-item>
          <text:p text:style-name="P4">Formalités pour le travail en groupe: besoin de formaliser? L'ensemble des membres verbalisent ne pas vouloir de procédure. Néanmoins, il est indispensable de définir clairement qui est le référent de la situation à qui ont fait remonter la totalité des informations importantes.</text:p>
        </text:list-item>
      </text:list>
      <text:p text:style-name="P2"/>
      <text:list xml:id="list35541667" text:style-name="L1">
        <text:list-item>
          <text:p text:style-name="P4">Règles d'attribution des nouvelles demandes: 1. la spécialité/compétence 2. la proximité 3. la disponibilité. Il est souhaité qu’un retour soit donné sur le forum pour expliquer aux autres membres que la situation a été prise ou non.</text:p>
        </text:list-item>
      </text:list>
      <text:p text:style-name="P2"/>
      <text:list xml:id="list35545529" text:style-name="L1">
        <text:list-header>
          <text:p text:style-name="P8"/>
        </text:list-header>
        <text:list-item>
          <text:p text:style-name="P6">Date de la prochaine séance: 8 février 2018 19h00-21h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svg:font-family="Times"/>
    <style:font-face style:name="Times New Roman" svg:font-family="'Times New Roman'"/>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date>2018-02-24T17:14:18.48</dc:date>
    <meta:editing-duration>PT17M39S</meta:editing-duration>
    <meta:editing-cycles>2</meta:editing-cycles>
    <meta:document-statistic meta:table-count="0" meta:image-count="0" meta:object-count="0" meta:page-count="2" meta:paragraph-count="19" meta:word-count="591" meta:character-count="3709"/>
  </office:meta>
</office:document-meta>
</file>